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PT Astra Serif" svg:font-family="'PT Astra Serif'" style:font-family-generic="roman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Ссылки на анкетирование:</text:p>
      <text:p text:style-name="Standard">5а <text:a xlink:type="simple" xlink:href="https://forms.yandex.ru/u/67d3a03ff47e7331b003c5c0/" text:style-name="Internet_20_link" text:visited-style-name="Visited_20_Internet_20_Link"><text:span text:style-name="Internet_20_link">https://forms.yandex.ru/u/67d3a03ff47e7331b003c5c0/</text:span></text:a></text:p>
      <text:p text:style-name="Standard">5б <text:a xlink:type="simple" xlink:href="https://forms.yandex.ru/u/67d3ccdceb61463cdf1dde28/" text:style-name="Internet_20_link" text:visited-style-name="Visited_20_Internet_20_Link"><text:span text:style-name="Internet_20_link">https://forms.yandex.ru/u/67d3ccdceb61463cdf1dde28/</text:span></text:a></text:p>
      <text:p text:style-name="Standard">5в <text:a xlink:type="simple" xlink:href="https://forms.yandex.ru/u/67d3ccbe068ff03d0a5f4156/" text:style-name="Internet_20_link" text:visited-style-name="Visited_20_Internet_20_Link"><text:span text:style-name="Internet_20_link">https://forms.yandex.ru/u/67d3ccbe068ff03d0a5f4156/</text:span></text:a></text:p>
      <text:p text:style-name="Standard">5г <text:a xlink:type="simple" xlink:href="https://forms.yandex.ru/u/67d3cd0bf47e733d4a03c5a9/" text:style-name="Internet_20_link" text:visited-style-name="Visited_20_Internet_20_Link"><text:span text:style-name="Internet_20_link">https://forms.yandex.ru/u/67d3cd0bf47e733d4a03c5a9/</text:span></text:a></text:p>
      <text:p text:style-name="Standard">5д <text:a xlink:type="simple" xlink:href="https://forms.yandex.ru/u/67d3cd20d046883d3a16e2f3/" text:style-name="Internet_20_link" text:visited-style-name="Visited_20_Internet_20_Link"><text:span text:style-name="Internet_20_link">https://forms.yandex.ru/u/67d3cd20d046883d3a16e2f3/</text:span></text:a></text:p>
      <text:p text:style-name="Standard">5е <text:a xlink:type="simple" xlink:href="https://forms.yandex.ru/u/67d3cd334936393ceea18f3f/" text:style-name="Internet_20_link" text:visited-style-name="Visited_20_Internet_20_Link"><text:span text:style-name="Internet_20_link">https://forms.yandex.ru/u/67d3cd334936393ceea18f3f/</text:span></text:a></text:p>
      <text:p text:style-name="Standard"><text:bookmark text:name="_GoBack"/></text:p>
      <text:p text:style-name="Standard">6а <text:a xlink:type="simple" xlink:href="https://forms.yandex.ru/u/67d3cdbae010db3ce2d48b2b/" text:style-name="Internet_20_link" text:visited-style-name="Visited_20_Internet_20_Link"><text:span text:style-name="Internet_20_link">https://forms.yandex.ru/u/67d3cdbae010db3ce2d48b2b/</text:span></text:a></text:p>
      <text:p text:style-name="Standard">6б <text:a xlink:type="simple" xlink:href="https://forms.yandex.ru/u/67d3cdcc02848f3d736db667/" text:style-name="Internet_20_link" text:visited-style-name="Visited_20_Internet_20_Link"><text:span text:style-name="Internet_20_link">https://forms.yandex.ru/u/67d3cdcc02848f3d736db667/</text:span></text:a></text:p>
      <text:p text:style-name="Standard">6в <text:a xlink:type="simple" xlink:href="https://forms.yandex.ru/u/67d3cddc068ff03d745f414d/" text:style-name="Internet_20_link" text:visited-style-name="Visited_20_Internet_20_Link"><text:span text:style-name="Internet_20_link">https://forms.yandex.ru/u/67d3cddc068ff03d745f414d/</text:span></text:a></text:p>
      <text:p text:style-name="Standard">6г <text:a xlink:type="simple" xlink:href="https://forms.yandex.ru/u/67d3ce73e010db3d16d48b2f/" text:style-name="Internet_20_link" text:visited-style-name="Visited_20_Internet_20_Link"><text:span text:style-name="Internet_20_link">https://forms.yandex.ru/u/67d3ce73e010db3d16d48b2f/</text:span></text:a></text:p>
      <text:p text:style-name="Standard">6д <text:a xlink:type="simple" xlink:href="https://forms.yandex.ru/u/67d3cea8d046883e2e16e2e7/" text:style-name="Internet_20_link" text:visited-style-name="Visited_20_Internet_20_Link"><text:span text:style-name="Internet_20_link">https://forms.yandex.ru/u/67d3cea8d046883e2e16e2e7/</text:span></text:a></text:p>
      <text:p text:style-name="Standard">6е <text:a xlink:type="simple" xlink:href="https://forms.yandex.ru/u/67d3d00beb61463ddb1dde3b/" text:style-name="Internet_20_link" text:visited-style-name="Visited_20_Internet_20_Link"><text:span text:style-name="Internet_20_link">https://forms.yandex.ru/u/67d3d00beb61463ddb1dde3b/</text:span></text:a></text:p>
      <text:p text:style-name="Standard"/>
      <text:p text:style-name="Standard">7а <text:a xlink:type="simple" xlink:href="https://forms.yandex.ru/u/67d3d03e02848f3e9c6db659/" text:style-name="Internet_20_link" text:visited-style-name="Visited_20_Internet_20_Link"><text:span text:style-name="Internet_20_link">https://forms.yandex.ru/u/67d3d03e02848f3e9c6db659/</text:span></text:a></text:p>
      <text:p text:style-name="Standard">7б <text:a xlink:type="simple" xlink:href="https://forms.yandex.ru/u/67d3d05b068ff03e6e5f4137/" text:style-name="Internet_20_link" text:visited-style-name="Visited_20_Internet_20_Link"><text:span text:style-name="Internet_20_link">https://forms.yandex.ru/u/67d3d05b068ff03e6e5f4137/</text:span></text:a></text:p>
      <text:p text:style-name="Standard">7в <text:a xlink:type="simple" xlink:href="https://forms.yandex.ru/u/67d3d06c4936393e92a18f34/" text:style-name="Internet_20_link" text:visited-style-name="Visited_20_Internet_20_Link"><text:span text:style-name="Internet_20_link">https://forms.yandex.ru/u/67d3d06c4936393e92a18f34/</text:span></text:a></text:p>
      <text:p text:style-name="Standard">7г <text:a xlink:type="simple" xlink:href="https://forms.yandex.ru/u/67d3d07de010db3dc0d48b2e/" text:style-name="Internet_20_link" text:visited-style-name="Visited_20_Internet_20_Link"><text:span text:style-name="Internet_20_link">https://forms.yandex.ru/u/67d3d07de010db3dc0d48b2e/</text:span></text:a></text:p>
      <text:p text:style-name="Standard">7д <text:a xlink:type="simple" xlink:href="https://forms.yandex.ru/u/67d3d08d02848f3ece6db666/" text:style-name="Internet_20_link" text:visited-style-name="Visited_20_Internet_20_Link"><text:span text:style-name="Internet_20_link">https://forms.yandex.ru/u/67d3d08d02848f3ece6db666/</text:span></text:a></text:p>
      <text:p text:style-name="Standard">7е<text:a xlink:type="simple" xlink:href="https://forms.yandex.ru/u/67d3d09ef47e733ea003c5c5/" text:style-name="Internet_20_link" text:visited-style-name="Visited_20_Internet_20_Link"><text:span text:style-name="Internet_20_link">https://forms.yandex.ru/u/67d3d09ef47e733ea003c5c5/</text:span></text:a></text:p>
      <text:p text:style-name="Standard"/>
      <text:p text:style-name="Standard">8а <text:a xlink:type="simple" xlink:href="https://forms.yandex.ru/u/67d3d0d14936393e9ca18f52/" text:style-name="Internet_20_link" text:visited-style-name="Visited_20_Internet_20_Link"><text:span text:style-name="Internet_20_link">https://forms.yandex.ru/u/67d3d0d14936393e9ca18f52/</text:span></text:a></text:p>
      <text:p text:style-name="Standard">8б <text:a xlink:type="simple" xlink:href="https://forms.yandex.ru/u/67d3d15090fa7b3a71213e3c/" text:style-name="Internet_20_link" text:visited-style-name="Visited_20_Internet_20_Link"><text:span text:style-name="Internet_20_link">https://forms.yandex.ru/u/67d3d15090fa7b3a71213e3c/</text:span></text:a></text:p>
      <text:p text:style-name="Standard">8в <text:a xlink:type="simple" xlink:href="https://forms.yandex.ru/u/67d3d163902902029801cdeb/" text:style-name="Internet_20_link" text:visited-style-name="Visited_20_Internet_20_Link"><text:span text:style-name="Internet_20_link">https://forms.yandex.ru/u/67d3d163902902029801cdeb/</text:span></text:a></text:p>
      <text:p text:style-name="Standard">8г <text:a xlink:type="simple" xlink:href="https://forms.yandex.ru/u/67d3d17502848f3f126db666/" text:style-name="Internet_20_link" text:visited-style-name="Visited_20_Internet_20_Link"><text:span text:style-name="Internet_20_link">https://forms.yandex.ru/u/67d3d17502848f3f126db666/</text:span></text:a></text:p>
      <text:p text:style-name="Standard">8д <text:a xlink:type="simple" xlink:href="https://forms.yandex.ru/u/67d3d185e010db3e20d48b3b/" text:style-name="Internet_20_link" text:visited-style-name="Visited_20_Internet_20_Link"><text:span text:style-name="Internet_20_link">https://forms.yandex.ru/u/67d3d185e010db3e20d48b3b/</text:span></text:a></text:p>
      <text:p text:style-name="Standard">8е <text:a xlink:type="simple" xlink:href="https://forms.yandex.ru/u/67d3d1984936393edca18f40/" text:style-name="Internet_20_link" text:visited-style-name="Visited_20_Internet_20_Link"><text:span text:style-name="Internet_20_link">https://forms.yandex.ru/u/67d3d1984936393edca18f40/</text:span></text:a></text:p>
      <text:p text:style-name="Standard"/>
      <text:p text:style-name="Standard">9а <text:a xlink:type="simple" xlink:href="https://forms.yandex.ru/u/67d3d24a84227c3eb1bd7edc/" text:style-name="Internet_20_link" text:visited-style-name="Visited_20_Internet_20_Link"><text:span text:style-name="Internet_20_link">https://forms.yandex.ru/u/67d3d24a84227c3eb1bd7edc/</text:span></text:a></text:p>
      <text:p text:style-name="Standard">9б <text:a xlink:type="simple" xlink:href="https://forms.yandex.ru/u/67d3d25c90fa7b3ae5213e3c/" text:style-name="Internet_20_link" text:visited-style-name="Visited_20_Internet_20_Link"><text:span text:style-name="Internet_20_link">https://forms.yandex.ru/u/67d3d25c90fa7b3ae5213e3c/</text:span></text:a></text:p>
      <text:p text:style-name="Standard">9в <text:a xlink:type="simple" xlink:href="https://forms.yandex.ru/u/67d3d27102848f3f7a6db65d/" text:style-name="Internet_20_link" text:visited-style-name="Visited_20_Internet_20_Link"><text:span text:style-name="Internet_20_link">https://forms.yandex.ru/u/67d3d27102848f3f7a6db65d/</text:span></text:a></text:p>
      <text:p text:style-name="Standard"><text:soft-page-break/>9г <text:a xlink:type="simple" xlink:href="https://forms.yandex.ru/u/67d3d28584227c3eb1bd7eee/" text:style-name="Internet_20_link" text:visited-style-name="Visited_20_Internet_20_Link"><text:span text:style-name="Internet_20_link">https://forms.yandex.ru/u/67d3d28584227c3eb1bd7eee/</text:span></text:a></text:p>
      <text:p text:style-name="Standard">9д <text:a xlink:type="simple" xlink:href="https://forms.yandex.ru/u/67d3d29790fa7b3acd213e54/" text:style-name="Internet_20_link" text:visited-style-name="Visited_20_Internet_20_Link"><text:span text:style-name="Internet_20_link">https://forms.yandex.ru/u/67d3d29790fa7b3acd213e54/</text:span></text:a></text:p>
      <text:p text:style-name="Standard">9е <text:a xlink:type="simple" xlink:href="https://forms.yandex.ru/u/67d3d2a74936393f50a18f35/" text:style-name="Internet_20_link" text:visited-style-name="Visited_20_Internet_20_Link"><text:span text:style-name="Internet_20_link">https://forms.yandex.ru/u/67d3d2a74936393f50a18f35/</text:span></text:a></text:p>
      <text:p text:style-name="Standard">9ж <text:a xlink:type="simple" xlink:href="https://forms.yandex.ru/u/67d3d2b84936393f1aa18f59/" text:style-name="Internet_20_link" text:visited-style-name="Visited_20_Internet_20_Link"><text:span text:style-name="Internet_20_link">https://forms.yandex.ru/u/67d3d2b84936393f1aa18f59/</text:span></text:a></text:p>
      <text:p text:style-name="Standard"/>
      <text:p text:style-name="Standard">10а <text:a xlink:type="simple" xlink:href="https://forms.yandex.ru/u/67d3d2c7e010db3e94d48b2d/" text:style-name="Internet_20_link" text:visited-style-name="Visited_20_Internet_20_Link"><text:span text:style-name="Internet_20_link">https://forms.yandex.ru/u/67d3d2c7e010db3e94d48b2d/</text:span></text:a></text:p>
      <text:p text:style-name="Standard">10б <text:a xlink:type="simple" xlink:href="https://forms.yandex.ru/u/67d3d2db5056903e92cbd6f5/" text:style-name="Internet_20_link" text:visited-style-name="Visited_20_Internet_20_Link"><text:span text:style-name="Internet_20_link">https://forms.yandex.ru/u/67d3d2db5056903e92cbd6f5/</text:span></text:a></text:p>
      <text:p text:style-name="Standard">10в <text:a xlink:type="simple" xlink:href="https://forms.yandex.ru/u/69130988068ff0a1f9625eec/" text:style-name="Internet_20_link" text:visited-style-name="Visited_20_Internet_20_Link"><text:span text:style-name="Internet_20_link">https://forms.yandex.ru/u/69130988068ff0a1f9625eec/</text:span></text:a></text:p>
      <text:p text:style-name="Standard"/>
      <text:p text:style-name="Standard">11а <text:a xlink:type="simple" xlink:href="https://forms.yandex.ru/u/67d3d86a02848f41776db669/" text:style-name="Internet_20_link" text:visited-style-name="Visited_20_Internet_20_Link"><text:span text:style-name="Internet_20_link">https://forms.yandex.ru/u/67d3d86a02848f41776db669/</text:span></text:a></text:p>
      <text:p text:style-name="Standard">11б <text:a xlink:type="simple" xlink:href="https://forms.yandex.ru/u/67d3d87f90fa7b3cff213e39/" text:style-name="Internet_20_link" text:visited-style-name="Visited_20_Internet_20_Link"><text:span text:style-name="Internet_20_link">https://forms.yandex.ru/u/67d3d87f90fa7b3cff213e39/</text:span></text:a></text:p>
      <text:p text:style-name="Standard">11в <text:a xlink:type="simple" xlink:href="https://forms.yandex.ru/u/67d3d89d5056904117cbd6dd/" text:style-name="Internet_20_link" text:visited-style-name="Visited_20_Internet_20_Link"><text:span text:style-name="Internet_20_link">https://forms.yandex.ru/u/67d3d89d5056904117cbd6dd/</text:span></text:a></text:p>
      <text:p text:style-name="Standard"/>
      <text:p text:style-name="Standard">Педагоги:</text:p>
      <text:p text:style-name="Standard"><text:a xlink:type="simple" xlink:href="https://forms.yandex.ru/u/67d3992f84227c30d6bd7eee/" text:style-name="Internet_20_link" text:visited-style-name="Visited_20_Internet_20_Link"><text:span text:style-name="Internet_20_link">https://forms.yandex.ru/u/67d3992f84227c30d6bd7eee/</text:span>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PT Astra Serif" svg:font-family="'PT Astra Serif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2509</meta:initial-creator>
    <dc:creator>Teacher</dc:creator>
    <meta:editing-cycles>1</meta:editing-cycles>
    <meta:creation-date>2025-11-11T09:33:00</meta:creation-date>
    <dc:date>2025-11-17T04:34:00</dc:date>
    <meta:editing-duration>PT52M</meta:editing-duration>
    <meta:generator>LibreOffice/25.2.3.2$Linux_X86_64 LibreOffice_project/520$Build-2</meta:generator>
    <meta:document-statistic meta:table-count="0" meta:image-count="0" meta:object-count="0" meta:page-count="2" meta:paragraph-count="40" meta:word-count="78" meta:character-count="2087" meta:non-whitespace-character-count="2049"/>
    <meta:user-defined meta:name="AppVersion">12.0000</meta:user-defined>
    <meta:template xlink:type="simple" xlink:actuate="onRequest" xlink:title="Normal.dotm" xlink:href=""/>
  </office:meta>
</office:document-meta>
</file>